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2*"/>
    </style:style>
    <style:style style:name="Tabela1.C" style:family="table-column">
      <style:table-column-properties style:column-width="5.667cm" style:rel-column-width="2185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5153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paragraph-rsid="005a8102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paragraph-rsid="0015153f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15153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594a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5a81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2pt" fo:font-weight="normal" officeooo:paragraph-rsid="0015153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paragraph-rsid="0015153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15153f" officeooo:paragraph-rsid="0015153f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paragraph-rsid="0015ecfe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15ecfe" officeooo:paragraph-rsid="0015153f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paragraph-rsid="00594a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5a8102" officeooo:paragraph-rsid="005a810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style="italic" fo:font-weight="normal" officeooo:rsid="005a8102" officeooo:paragraph-rsid="005a8102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text-properties fo:font-size="10pt" fo:font-weight="normal" officeooo:paragraph-rsid="0015153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Times New Roman1" fo:font-size="12pt" fo:font-weight="bold" officeooo:rsid="0013fc6a" officeooo:paragraph-rsid="0015153f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ac46"/>
    </style:style>
    <style:style style:name="T4" style:family="text">
      <style:text-properties officeooo:rsid="0015153f"/>
    </style:style>
    <style:style style:name="T5" style:family="text">
      <style:text-properties officeooo:rsid="0015ecfe"/>
    </style:style>
    <style:style style:name="T6" style:family="text">
      <style:text-properties style:font-name="Times New Roman1" officeooo:rsid="0015ecfe" style:font-name-asian="Times New Roman1" style:font-name-complex="Times New Roman1"/>
    </style:style>
    <style:style style:name="T7" style:family="text">
      <style:text-properties style:font-name="Times New Roman" officeooo:rsid="0015ecfe" style:font-name-asian="Andale Sans UI" style:font-name-complex="Tahoma"/>
    </style:style>
    <style:style style:name="T8" style:family="text">
      <style:text-properties fo:font-weight="normal" officeooo:rsid="0015ecfe" style:font-weight-asian="normal" style:font-weight-complex="normal"/>
    </style:style>
    <style:style style:name="T9" style:family="text">
      <style:text-properties officeooo:rsid="001b59cc"/>
    </style:style>
    <style:style style:name="T10" style:family="text">
      <style:text-properties officeooo:rsid="0022adcd"/>
    </style:style>
    <style:style style:name="T11" style:family="text">
      <style:text-properties officeooo:rsid="0057c083"/>
    </style:style>
    <style:style style:name="T12" style:family="text">
      <style:text-properties officeooo:rsid="00594a5c"/>
    </style:style>
    <style:style style:name="T13" style:family="text">
      <style:text-properties officeooo:rsid="005a8102"/>
    </style:style>
    <style:style style:name="T14" style:family="text">
      <style:text-properties officeooo:rsid="005ba7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PROCEDURA KWALIFIKOWANIA KANDYDATÓW </text:p>
      <text:p text:style-name="P2">NA RODZINY ZASTĘPCZE NIEZAWODOWE, </text:p>
      <text:p text:style-name="P2">ZAWODOWE LUB DO PROWADZENIA RODZINNEGO DOMU DZIECKA</text:p>
      <text:p text:style-name="P2">W POWIATOWYM CENTRUM POMOCY RODZINIE W NOWYM TARGU</text:p>
      <text:p text:style-name="P1"/>
      <text:p text:style-name="P4">I. Postanowienia ogólne </text:p>
      <text:p text:style-name="P8">1. Powiatowe Centrum Pomocy Rodzinie w Nowym Targu <text:s/>zarządzeniem nr 115/2011 Starosty </text:p>
      <text:p text:style-name="P8">Nowotarskiego <text:s/>z dnia 11 października 2011 r. wyznaczone zostało na organizatora rodzinnej </text:p>
      <text:p text:style-name="P8">pieczy zastępczej w powiecie nowotarskim. </text:p>
      <text:p text:style-name="P8">2. Nabór kandydatów do pełnienia funkcji rodziny zastępczej zawodowej, rodziny </text:p>
      <text:p text:style-name="P8">niezawodowej lub prowadzenia rodzinnego domu dziecka prowadzi <text:s/>Zespół do spraw pieczy </text:p>
      <text:p text:style-name="P8">zastępczej w Nowym Targu.</text:p>
      <text:p text:style-name="P8">3. Procedurę kwalifikowania kandydatów do pełnienia funkcji rodziny zastępczej zawodowej, </text:p>
      <text:p text:style-name="P8">rodziny niezawodowej lub prowadzenia rodzinnego domu dziecka prowadzą pracownicy </text:p>
      <text:p text:style-name="P8">Zespołu ds. pieczy zastępczej.</text:p>
      <text:p text:style-name="P8">4. Szkolenia dla kandydatów do pełnienia funkcji rodziny zastępczej zawodowej, rodziny </text:p>
      <text:p text:style-name="P8">niezawodowej lub prowadzenia rodzinnego domu dziecka prowadzone są przez organizacje </text:p>
      <text:p text:style-name="P8">lub osoby fizyczne <text:s/>posiadające wymagane prawem uprawnienia na podstawie umów </text:p>
      <text:p text:style-name="P8">zlecających im realizację zadania <text:s/>lub <text:s/>prowadzone są <text:s/>przez <text:s/>pracowników <text:s/>tut. <text:s/>PCPR </text:p>
      <text:p text:style-name="P8">posiadających uprawnienia szkoleniowe <text:s/>w ramach zatwierdzonego <text:s/>przez Ministerstwo </text:p>
      <text:p text:style-name="P8">Pracy i Polityki Społecznej <text:s/>programu <text:s/>szkoleń dla kandydatów do <text:s/>pełnienia funkcji rodziny </text:p>
      <text:p text:style-name="P8">zastępczej zawodowej, rodziny niezawodowej lub prowadzenia rodzinnego domu dziecka.</text:p>
      <text:p text:style-name="P8"/>
      <text:p text:style-name="P4">II. Kwalifikowanie kandydatów do szkolenia</text:p>
      <text:p text:style-name="P8"/>
      <text:p text:style-name="P4">1. Zgłoszenie kandydatów</text:p>
      <text:p text:style-name="P8">Osoby ubiegające się o pełnienie funkcji rodziny zastępczej zawodowej, niezawodowej lub </text:p>
      <text:p text:style-name="P8">o prowadzenie rodzinnego domu dziecka zgłaszają się do pracowników Zespołu ds. pieczy </text:p>
      <text:p text:style-name="P8">zastępczej osobiście, telefonicznie lub za pośrednictwem Internetu w celu uzyskania </text:p>
      <text:p text:style-name="P8">ogólnych informacji na temat pieczy zastępczej. <text:s/>Pracownik, z którym podjęto kontakt </text:p>
      <text:p text:style-name="P8">proponuje osobom ubiegającym się o pełnienie funkcji rodziny zastępczej zawodowej, </text:p>
      <text:p text:style-name="P8">niezawodowej lub o prowadzenie rodzinnego domu dziecka rozmowę wstępną. </text:p>
      <text:p text:style-name="P8"/>
      <text:p text:style-name="P4">2. Rozmowa wstępna </text:p>
      <text:p text:style-name="P8">Rozmowę wstępną przeprowadzają pracownicy <text:s/>Zespołu ds. pieczy zastępczej realizujący </text:p>
      <text:p text:style-name="P8">zadania organizatora rodzinnej pieczy zastępczej. W czasie rozmowy pracownicy udzielą</text:p>
      <text:p text:style-name="P8">informacji dotyczących procedury kwalifikowania, warunków stawianych kandydatom oraz </text:p>
      <text:p text:style-name="P8">specyfiki funkcjonowania rodzin zastępczych i trudności w pełnieniu funkcji rodzica </text:p>
      <text:p text:style-name="P8">zastępczego. <text:s/></text:p>
      <text:p text:style-name="P8"/>
      <text:p text:style-name="P4">3. Rozpoczęcie współpracy – złożenie wymaganych dokumentów</text:p>
      <text:p text:style-name="P8">Osoba decydująca się na poddanie procesowi kwalifikacji składa w Powiatowym Centrum </text:p>
      <text:p text:style-name="P8">Pomocy Rodzinie w Nowym Targu następujące dokumenty: </text:p>
      <text:p text:style-name="P8">1) pisemny wniosek, wg wzoru stanowiącego załącznik nr 1 do niniejszej procedury, </text:p>
      <text:p text:style-name="P8">2) oświadczenie o wyrażeniu zgody na przetwarzanie i udostępnianie danych osobowych, </text:p>
      <text:p text:style-name="P8">wg wzoru stanowiącego załącznik nr 2 do niniejszej procedury, </text:p>
      <text:p text:style-name="P8">3) oświadczenie o zapoznaniu się i akceptacji procedury kwalifikowania kandydatów, </text:p>
      <text:p text:style-name="P8">4) oświadczenie o wyrażeniu zgody na przeprowadzenie procedury sprawdzającej oraz </text:p>
      <text:p text:style-name="P8">udział w badaniach pedagogiczno – psychologicznych, wg wzoru stanowiącego załącznik nr </text:p>
      <text:p text:style-name="P8">3 do niniejszej procedury, </text:p>
      <text:p text:style-name="P8">5) oświadczenie dotyczące władzy rodzicielskiej, wg wzoru stanowiącego załącznik nr 4 do </text:p>
      <text:p text:style-name="P8"><text:soft-page-break/>niniejszej procedury, </text:p>
      <text:p text:style-name="P8">6) oświadczenie dotyczące obowiązku alimentacyjnego, wg wzoru stanowiącego załącznik </text:p>
      <text:p text:style-name="P8">nr 5 do niniejszej procedury, </text:p>
      <text:p text:style-name="P8">7) <text:s/>oświadczenie o posiadaniu zdolności do czynności prawnych, wg wzoru stanowiącego </text:p>
      <text:p text:style-name="P8">załącznik nr 6 do niniejszej procedury, </text:p>
      <text:p text:style-name="P8">8) zaświadczenie lekarskie wystawione przez lekarza podstawowej opieki zdrowotnej </text:p>
      <text:p text:style-name="P8">zawierające zapis „brak przeciwwskazań zdrowotnych do pełnienia funkcji rodziny </text:p>
      <text:p text:style-name="P8">zastępczej lub prowadzenia rodzinnego domu dziecka”, </text:p>
      <text:p text:style-name="P8">9) potwierdzenie zameldowania, </text:p>
      <text:p text:style-name="P8">10) oświadczenie o niekaralności, wg wzoru stanowiącego załącznik nr 7 do niniejszej </text:p>
      <text:p text:style-name="P8">procedury, </text:p>
      <text:p text:style-name="P8">11) zaświadczenia o zatrudnieniu oraz o dochodach za okres trzech miesięcy </text:p>
      <text:p text:style-name="P8">poprzedzających miesiąc złożenia wniosku, <text:s/>(w przypadku rolników zaświadczenie z Urzędu </text:p>
      <text:p text:style-name="P8">Gminy/PIT)</text:p>
      <text:p text:style-name="P8">12) akt małżeństwa (wyciąg aktualny), (ew. sentencja rozwodowa)</text:p>
      <text:p text:style-name="P8">13) oświadczenie dot. leczenia odwykowego, wg wzoru stanowiącego <text:s/>załącznik nr 8 do </text:p>
      <text:p text:style-name="P9">niniejszej procedury, </text:p>
      <text:p text:style-name="P16">14)oświadczenie dot. leczenia psychiatrycznego, wg wzoru stanowiącego załącznik nr 9 do nienijszej procedury,</text:p>
      <text:p text:style-name="P8">1<text:span text:style-name="T4">5</text:span>) kserokopie dokumentów potwierdzających wykształcenie kandydata, <text:s/></text:p>
      <text:p text:style-name="P8">1<text:span text:style-name="T10">6</text:span>) życiorys indywidualny kandydata - historia życia – napisany odręcznie </text:p>
      <text:p text:style-name="P8">W uzasadnionych przypadkach PCPR może <text:s/>wymagać zaświadczeń od innych specjalistów </text:p>
      <text:p text:style-name="P8">wykluczających ograniczenia zdrowotne w opiece nad dzieckiem oraz może zasięgać opinii </text:p>
      <text:p text:style-name="P8">środowiskowych na temat kandydatów np. od pracodawcy, sąsiadów, <text:s/>księdza, sołtysa, </text:p>
      <text:p text:style-name="P8">w przypadków kandydatów z dziećmi w wieku szkolnym – zaświadczenie ze szkoły itp.) </text:p>
      <text:p text:style-name="P8"/>
      <text:p text:style-name="P4">4. Wizyta środowiskowa </text:p>
      <text:p text:style-name="P8">Po złożeniu dokumentów, o których mowa w <text:s/>ust. 3 pracownicy <text:s/>Zespołu ds. pieczy </text:p>
      <text:p text:style-name="P8">zastępczej udają <text:s/>się z wizytą do domu kandydatów w celu bliższego poznania kandydatów </text:p>
      <text:p text:style-name="P8">oraz ustalenia ich warunków bytowych i mieszkaniowych. Z <text:s/>wizyty sporządzana jest opinia. </text:p>
      <text:p text:style-name="P8">W przypadku kandydatów zgłaszających <text:s/>kandydaturę, jako <text:s/>małżonkowie <text:s/>podczas wizyty </text:p>
      <text:p text:style-name="P8">wymagana jest obecność obojga małżonków.</text:p>
      <text:p text:style-name="P8"/>
      <text:p text:style-name="P5">5. Wywiad pedagogiczny </text:p>
      <text:p text:style-name="P11">Pracownik <text:s/>Zespołu ds. pieczy zastępczej przeprowadza z kandydatem/kandydatami wywiad </text:p>
      <text:p text:style-name="P11">pedagogiczny, który w szczególności dotyczy: </text:p>
      <text:p text:style-name="P11">1) motywacji kandydatów przy podejmowaniu decyzji o utworzeniu rodziny zastępczej, </text:p>
      <text:p text:style-name="P11">2) doświadczeń w opiece nad dziećmi, </text:p>
      <text:p text:style-name="P11">3) rozpoznania predyspozycji wychowawczych i opiekuńczych kandydatów oraz oczekiwań </text:p>
      <text:p text:style-name="P11">związanych z dziećmi. </text:p>
      <text:p text:style-name="P11">Po przeprowadzeniu wywiadu pracownik zespołu ds. pieczy zastępczej sporządza opinię. </text:p>
      <text:p text:style-name="P8"/>
      <text:p text:style-name="P4"><text:span text:style-name="T13">6</text:span>. Badanie psychologiczne </text:p>
      <text:p text:style-name="P8">Psycholog zatrudniony przez organizatora rodzinnej pieczy zastępczej przeprowadza </text:p>
      <text:p text:style-name="P8">z kandydatem/kandydatami badania psychologiczne. Psycholog przeprowadza rozmowę </text:p>
      <text:p text:style-name="P8">oraz testy psychologiczne, które pozwalają określić predyspozycje psychiczne i </text:p>
      <text:p text:style-name="P8">osobowościowe kandydatów oraz kompetencje wychowawcze, <text:span text:style-name="T11">a także motywację do pełnienia funkcji rodziny zastępczej.</text:span> Po badaniu psycholog sporządza opinię. <text:s/>W uzasadnionych przypadkach psycholog wizytuje kandydata/ów w miejscu zamieszkania. </text:p>
      <text:p text:style-name="P8"/>
      <text:p text:style-name="P21">Uwaga: etapy procedury wymienione w punktach 4-6 mogą być przeprowadzone w dowolnej kolejności.</text:p>
      <text:p text:style-name="P21"><text:soft-page-break/>Opinia sporzadzona przez pedagoga i psychologa może być ujęta łącznie na dokumencie pt. Opinia psychologiczno – pedagogiczna.</text:p>
      <text:p text:style-name="P20"/>
      <text:p text:style-name="P4"><text:span text:style-name="T13">7</text:span>. Analiza zebranej dokumentacji </text:p>
      <text:p text:style-name="P8">Po zebraniu dokumentów, o których <text:s/>mowa w pkt. 3 rozdziału II niniejszej procedury oraz </text:p>
      <text:p text:style-name="P8">uzyskaniu opinii, o których mowa w pkt. 4, <text:span text:style-name="T13">5 i</text:span><text:span text:style-name="T11"> </text:span><text:span text:style-name="T13">6</text:span><text:span text:style-name="T11"> </text:span>rozdziału II niniejszej procedury Zespół ds. </text:p>
      <text:p text:style-name="P8">kwalifikowania kandydatów na rodziny zastępcze dokonuje analizy zebranej dokumentacji, </text:p>
      <text:p text:style-name="P8">na <text:s/>podstawie której <text:s/>kieruje lub nie kandydatów na szkolenie. <text:s/>W przypadku stwierdzenia </text:p>
      <text:p text:style-name="P8">budzących wątpliwość sygnałów w procesie kwalifikacji kandydatów będących małżonkami, </text:p>
      <text:p text:style-name="P8">Zespół <text:s/>ds. kwalifikowania kandydatów na rodziny zastępcze <text:s/>ma prawo odmówić </text:p>
      <text:p text:style-name="P8">skierowania na szkolenie <text:s/>jednemu z <text:s/>małżonków, co dyskwalifikuje <text:s/>małżeństwo <text:s/>w dalszym </text:p>
      <text:p text:style-name="P8">postępowaniu. </text:p>
      <text:p text:style-name="P8">Z posiedzenia i analizy dokumentów sporządzany jest protokół. </text:p>
      <text:p text:style-name="P8"/>
      <text:p text:style-name="P4"><text:span text:style-name="T11">7</text:span>. Skierowanie na szkolenie </text:p>
      <text:p text:style-name="P8">W przypadku pozytywnej opinii Zespołu ds. kwalifikowania kandydatów na rodziny </text:p>
      <text:p text:style-name="P8">zastępcze wydaje się skierowanie do udziału <text:s/>w szkoleniu <text:s/>wg. następujących zasad: <text:s/>osoba </text:p>
      <text:p text:style-name="P8">niepozostająca w związku małżeńskim <text:s/>uczestniczy w szkoleniu sama, <text:s/>małżonkowie <text:s/>muszą</text:p>
      <text:p text:style-name="P8">uczestniczyć w szkoleniu oboje. </text:p>
      <text:p text:style-name="P8"/>
      <text:p text:style-name="P4">III. Szkolenie kandydatów na rodziny zastępcze zawodowe, niezawodowe </text:p>
      <text:p text:style-name="P4">i prowadzenia rodzinnego domu dziecka </text:p>
      <text:p text:style-name="P8">1. Szkolenie kandydatów prowadzone będzie <text:s/>w oparciu o program zatwierdzony decyzją </text:p>
      <text:p text:style-name="P8">Ministra Pracy i Polityki Społecznej.</text:p>
      <text:p text:style-name="P8">2. Sesje szkoleniowe odbywają się w grupach w liczbie godzin wynikających z założeń </text:p>
      <text:p text:style-name="P8">programowych i są prowadzone metodą warsztatową. </text:p>
      <text:p text:style-name="P8"><text:span text:style-name="T13">3</text:span>. Organizator rodzinnej pieczy zastępczej zapewnia kandydatom możliwość odbycia 10 </text:p>
      <text:p text:style-name="P8">godzinnych praktyk <text:s/>w <text:s/>rodzinie zastępczej zawodowej lub w placówce typu rodzinnego. </text:p>
      <text:p text:style-name="P8"><text:span text:style-name="T13">4</text:span>. Kandydat jest zobowiązany do prowadzenia karty praktyki wg wzoru stanowiącego </text:p>
      <text:p text:style-name="P8">załącznik nr <text:s/><text:span text:style-name="T13">10</text:span> <text:s/>do niniejszej procedury. Karta praktyk po zakończeniu praktyki dostarczona </text:p>
      <text:p text:style-name="P8">jest do Zespołu do spraw pieczy zastępczej. <text:s/></text:p>
      <text:p text:style-name="P8"><text:span text:style-name="T13">5</text:span>. Po zakończeniu szkolenia organ <text:span text:style-name="T13">prowadzący</text:span> wystawi świadectwo ukończenia szkolenia dla kandydata/ów do pełnienia funkcji rodziny zastępczej, <text:span text:style-name="T13">na podstawie kórego możliwe będzie uzyskanie kwalifikacji.</text:span></text:p>
      <text:p text:style-name="P8"/>
      <text:p text:style-name="P4">IV. Kwalifikacja kandydatów na rodziny zastępcze zawodowe, niezawodowe lub do </text:p>
      <text:p text:style-name="P4">prowadzenia rodzinnego domu dziecka </text:p>
      <text:p text:style-name="P8">1. Kwalifikacji dokonuje Zespół ds. kwalifikowania kandydatów na rodziny zastępcze, </text:p>
      <text:p text:style-name="P8">o którym mowa w rozdziale II pkt 7 niniejszej procedury biorąc pod uwagę całość </text:p>
      <text:p text:style-name="P8">dokumentacji dotyczącej kandydata. </text:p>
      <text:p text:style-name="P8"><text:span text:style-name="T14">2</text:span>. Z posiedzenia Zespołu sporządzany jest protokół, który zawiera stanowisko Zespołu </text:p>
      <text:p text:style-name="P8">dotyczące zakwalifikowania lub niezakwalifikowania kandydata do pełnienia funkcji rodziny </text:p>
      <text:p text:style-name="P8">zastępczej. </text:p>
      <text:p text:style-name="P8"><text:span text:style-name="T14">3</text:span>. Na wniosek kandydata organizator rodzinnej pieczy zastępczej wydaje zaświadczenie </text:p>
      <text:p text:style-name="P8">kwalifikacyjne zawierające potwierdzenie ukończenia szkolenia, spełniania warunków o </text:p>
      <text:p text:style-name="P8">których mowa w art. 42 ustawy o wspieraniu rodziny i systemie pieczy zastępczej oraz </text:p>
      <text:p text:style-name="P8">posiadania predyspozycji i motywacji do sprawowania pieczy zastępczej. Wzór wniosku o </text:p>
      <text:p text:style-name="P8">wydanie zaświadczenia kwalifikacyjnego stanowi załącznik nr 1<text:span text:style-name="T14">1</text:span> do niniejszej procedury. </text:p>
      <text:p text:style-name="P8">5. W przypadku niezakwalifikowania kandydata do pełnienia funkcji rodziny zastępczej </text:p>
      <text:p text:style-name="P8">organizator rodzinnej pieczy zastępczej odmawia wydania zaświadczenia kwalifikacyjnego. </text:p>
      <text:p text:style-name="P8"/>
      <text:p text:style-name="P4"/>
      <text:p text:style-name="P4"><text:soft-page-break/>V. Oczekiwanie na dziecko </text:p>
      <text:p text:style-name="P8">1. Dane kandydatów zakwalifikowanych do pełnienia funkcji rodziny zastępczej </text:p>
      <text:p text:style-name="P8">umieszczane są w rejestrze danych o osobach zakwalifikowanych do pełnienia funkcji </text:p>
      <text:p text:style-name="P8">rodziny zastępczej zawodowej, rodziny zastępczej niezawodowej lub do prowadzenia </text:p>
      <text:p text:style-name="P8">rodzinnego domu dziecka.</text:p>
      <text:p text:style-name="P8">2. W przypadku kandydatów do prowadzenia rodziny zastępczej zawodowej lub rodzinnego </text:p>
      <text:p text:style-name="P8">domu dziecka organizator rodzinnej pieczy zastępczej przedstawia kandydatom propozycję </text:p>
      <text:p text:style-name="P8">terminu podpisania umowy w w/w zakresie. </text:p>
      <text:p text:style-name="P8">3. Umieszczenie dzieci w rodzinach zastępczych kandydatów następuje na podstawie </text:p>
      <text:p text:style-name="P8">postanowienia sądu. </text:p>
      <text:p text:style-name="P8">4. Organizator rodzinnej pieczy zastępczej przygotowuje rodzinę zastępczą na przyjęcie </text:p>
      <text:p text:style-name="P8">dziecka udzielając informacji o dziecku i przekazując posiadaną dokumentację dziecka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2">Załącznik nr 1 </text:p>
      <text:p text:style-name="P7"/>
      <text:p text:style-name="P7">……………………………………………….… <text:s text:c="6"/><text:tab/><text:tab/><text:tab/> …………………………</text:p>
      <text:p text:style-name="P7"><text:span text:style-name="T1">(Imię i nazwisko kandydata/ów) <text:s text:c="5"/></text:span><text:s text:c="6"/><text:tab/><text:tab/><text:tab/><text:tab/><text:tab/><text:tab/><text:span text:style-name="T1">(Miejscowość i data)</text:span></text:p>
      <text:p text:style-name="P7">………………………………………………………….</text:p>
      <text:p text:style-name="P7"/>
      <text:p text:style-name="P7">………………………………………………………….</text:p>
      <text:p text:style-name="P22">(dokładny adres zamieszkania)</text:p>
      <text:p text:style-name="P22"/>
      <text:p text:style-name="P7">………………………………………………………….</text:p>
      <text:p text:style-name="P22">(telefon kontaktowy)</text:p>
      <text:p text:style-name="P7"/>
      <text:p text:style-name="P7"/>
      <text:p text:style-name="P7"><text:tab/><text:tab/><text:tab/><text:tab/><text:tab/><text:tab/><text:tab/><text:tab/><text:span text:style-name="T2">Powiatowe Centrum Pomocy Rodzinie</text:span></text:p>
      <text:p text:style-name="P1"><text:tab/><text:tab/><text:tab/><text:tab/><text:tab/><text:tab/><text:tab/><text:tab/>w Nowym Targu</text:p>
      <text:p text:style-name="P1"><text:tab/><text:tab/><text:tab/><text:tab/><text:tab/><text:tab/><text:tab/><text:tab/>Zespół ds. Pieczy Zastępczej</text:p>
      <text:p text:style-name="P7"/>
      <text:p text:style-name="P7"/>
      <text:p text:style-name="P7"/>
      <text:p text:style-name="P1">WNIOSEK KANDYDATA/ÓW DO PEŁNIENIA FUNKCJI RODZINY ZASTĘPCZEJ</text:p>
      <text:p text:style-name="P7"/>
      <text:p text:style-name="P7">Proszę o wszczęcie wobec mnie/nas procedury <text:s/>kwalifikowania do pełnienia funkcji rodziny </text:p>
      <text:p text:style-name="P7">zastępczej <text:s/>zgodnie z zasadami wynikającymi z przepisów ustawy z dnia 9 czerwca 2011 </text:p>
      <text:p text:style-name="P7">roku o wspieraniu rodziny i systemie pieczy zastępczej (Dz. U. <text:span text:style-name="T3">z 2020 r., poz. 821 </text:span><text:span text:style-name="T12">z </text:span><text:span text:style-name="T14">późn.</text:span><text:span text:style-name="T12"> zm.</text:span><text:span text:style-name="T3"> </text:span>). </text:p>
      <text:p text:style-name="P7"/>
      <text:p text:style-name="P7">Oświadczam/y, iż akceptuję/my warunki powyższej procedury.</text:p>
      <text:p text:style-name="P7"/>
      <text:p text:style-name="P7">Uzasadnienie wniosku.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>.........................................................................................</text:p>
      <text:p text:style-name="P7">(podpis/y osoby/ób składającej/ych oświadczenie) 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2">Załącznik Nr 2</text:p>
      <text:p text:style-name="P7"/>
      <text:p text:style-name="P7">……………………………………………….… <text:s text:c="7"/><text:tab/><text:tab/><text:tab/>…………………………</text:p>
      <text:p text:style-name="P22">(Imię i nazwisko kandydata) <text:s text:c="11"/><text:tab/><text:tab/><text:tab/><text:tab/><text:tab/><text:tab/>(Miejscowość i data)</text:p>
      <text:p text:style-name="P7">………………………………………………………….</text:p>
      <text:p text:style-name="P7"/>
      <text:p text:style-name="P7">………………………………………………………….</text:p>
      <text:p text:style-name="P22">(dokładny adres zamieszkania)</text:p>
      <text:p text:style-name="P22"/>
      <text:p text:style-name="P7">………………………………………………………….</text:p>
      <text:p text:style-name="P22">(telefon kontaktowy)</text:p>
      <text:p text:style-name="P7"/>
      <text:p text:style-name="P7"/>
      <text:p text:style-name="P2"/>
      <text:p text:style-name="P2">OŚWIADCZENIE</text:p>
      <text:p text:style-name="P2">KANDYDATA DO PEŁNIENIA FUNKCJI RODZINY ZASTĘPCZEJ</text:p>
      <text:p text:style-name="P7"/>
      <text:p text:style-name="P8">W związku ze złożeniem przeze mnie wniosku na kandydata do pełnienia funkcji rodziny </text:p>
      <text:p text:style-name="P8">zastępczej oświadczam, iż wyrażam zgodę na przetwarzanie moich danych osobowych <text:s/>na </text:p>
      <text:p text:style-name="P8">zasadach określonych w ustawie z dnia 29 sierpnia 1997r. o ochronie danych osobowych </text:p>
      <text:p text:style-name="P8">(Dz. U. z <text:span text:style-name="T9">2016 </text:span>r. poz. <text:span text:style-name="T9">922</text:span> z późniejszymi <text:s/>zmianami) w zbiorze danych osobowych </text:p>
      <text:p text:style-name="P8">prowadzonym przez <text:s/>Powiatowe Centrum Pomocy Rodzinie w <text:s/>Nowym Targu, ul. Szaflarska 39.</text:p>
      <text:p text:style-name="P8">Celem <text:s/>przetwarzania danych osobowych jest realizowanie przez Powiatowe <text:s/>Centrum</text:p>
      <text:p text:style-name="P8">Pomocy Rodzinie w Nowym Targu <text:s/>zadań określonych ustawą z dnia 9 czerwca 2011r. </text:p>
      <text:p text:style-name="P10">o wspieraniu rodziny i systemie pieczy zastępczej (Dz. U. <text:span text:style-name="T3">z 2020 r., poz. 821 </text:span><text:span text:style-name="T12">ze zm.</text:span><text:span text:style-name="T3"> </text:span>).</text:p>
      <text:p text:style-name="P8"/>
      <text:p text:style-name="P8">Jednocześnie oświadczam, iż zostałem/am poinformowany/na o:</text:p>
      <text:p text:style-name="P8">1. adresie/siedzibie <text:s/>administratora danych <text:s/>osobowych, jakim jest <text:s/>Organizator <text:s/>Rodzinnej </text:p>
      <text:p text:style-name="P8">Pieczy Zastępczej tj. Powiatowe Centrum Pomocy Rodzinie w Nowym Targu,</text:p>
      <text:p text:style-name="P8">2. przysługujących mi na postawie ww. ustawy o ochronie danych osobowych </text:p>
      <text:p text:style-name="P8">uprawnieniach, a w szczególności o prawie wglądu do swoich danych i prawie ich </text:p>
      <text:p text:style-name="P8">poprawiania <text:s/>–tj. o uprawnieniach wynikających z art. 24 ust. 1 oraz art. 32 ustawy </text:p>
      <text:p text:style-name="P8">o ochronie danych osobowych.</text:p>
      <text:p text:style-name="P7"/>
      <text:p text:style-name="P7"/>
      <text:p text:style-name="P7"/>
      <text:p text:style-name="P7">………………………………………………………..</text:p>
      <text:p text:style-name="P7">(podpis osoby składającej oświadczenie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2">Załącznik Nr 3</text:p>
      <text:p text:style-name="P7"/>
      <text:p text:style-name="P7">………………………………….…………………… <text:s text:c="3"/><text:tab/><text:tab/>……………………………</text:p>
      <text:p text:style-name="P22">(Imię i nazwisko osoby składającej oświadczenie) <text:s text:c="7"/><text:tab/><text:tab/><text:tab/>(Miejscowość i data)</text:p>
      <text:p text:style-name="P22"/>
      <text:p text:style-name="P7">………………………………………………………….</text:p>
      <text:p text:style-name="P22"/>
      <text:p text:style-name="P7">………………………………………………………….</text:p>
      <text:p text:style-name="P22">(miejsce zamieszkania)</text:p>
      <text:p text:style-name="P22"/>
      <text:p text:style-name="P7">………………………………………………………….</text:p>
      <text:p text:style-name="P22">(PESEL)</text:p>
      <text:p text:style-name="P22"/>
      <text:p text:style-name="P22"/>
      <text:p text:style-name="P22"/>
      <text:p text:style-name="P2">OŚWIADCZENIE</text:p>
      <text:p text:style-name="P2">KANDYDATA DO PEŁNIENIA FUNKCJI RODZINY ZASTĘPCZEJ</text:p>
      <text:p text:style-name="P2"/>
      <text:p text:style-name="P2"/>
      <text:p text:style-name="P7">W związku z ubieganiem się przeze mnie o <text:s/>pełnienie <text:s/>funkcji rodziny zastępczej oraz </text:p>
      <text:p text:style-name="P7">przystąpieniem do procedury kwalifikowania kandydatów, wyrażam zgodę na:</text:p>
      <text:p text:style-name="P7">* wystąpienie przez Powiatowe Centrum Pomocy Rodzinie w Nowym Targu <text:s/>z zapytaniem o moją </text:p>
      <text:p text:style-name="P7"><text:s text:c="3"/>niekaralność do Krajowego Rejestru Karnego prowadzonego przez Ministerstwo <text:s text:c="30"/></text:p>
      <text:p text:style-name="P7"><text:s text:c="3"/>Sprawiedliwości, </text:p>
      <text:p text:style-name="P7">* wystąpienie przez Powiatowe Centrum Pomocy Rodzinie w Nowym Targu <text:s/>do właściwego ze </text:p>
      <text:p text:style-name="P7"><text:s text:c="3"/>względu na miejsce zamieszkania ośrodka pomocy społecznej o wydanie <text:s/>opinii na temat mojej </text:p>
      <text:p text:style-name="P7"><text:s text:c="3"/>kandydatury na rodzinę zastępczą,</text:p>
      <text:p text:style-name="P7">* przeprowadzenie w miejscu zamieszkania <text:s/>wizyty domowej <text:s/>sprawdzającej <text:s/>m.in. moje warunki </text:p>
      <text:p text:style-name="P7"><text:s text:c="3"/>mieszkaniowe i predyspozycje do bycia rodziną zastępczą, </text:p>
      <text:p text:style-name="P7">* udział w badaniach psychologiczno- pedagogicznych niezbędnych do wydania zaświadczenia </text:p>
      <text:p text:style-name="P7"><text:s text:c="3"/>o kwalifikacji na rodzinę zastępczą niezawodową zgodnie z Rozporządzeniem Ministra Pracy </text:p>
      <text:p text:style-name="P7"><text:s text:c="3"/>i Polityki Społecznej z dnia 9 grudnia 2011r. w sprawie wzoru zaświadczenia kwalifikacyjnego.</text:p>
      <text:p text:style-name="P7"/>
      <text:p text:style-name="P7"/>
      <text:p text:style-name="P7">………………………………………………………..</text:p>
      <text:p text:style-name="P7">(podpis osoby składającej oświadczenie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2">Załącznik Nr 4</text:p>
      <text:p text:style-name="P7"/>
      <text:p text:style-name="P7"/>
      <text:p text:style-name="P7"/>
      <text:p text:style-name="P7">……………………………………………….……… <text:s text:c="5"/>………………………………………….</text:p>
      <text:p text:style-name="P22">(imię i nazwisko osoby składającej oświadczenie) <text:s text:c="8"/><text:tab/><text:tab/><text:tab/><text:tab/>(miejscowość i data)</text:p>
      <text:p text:style-name="P22"/>
      <text:p text:style-name="P22">..........................................................................................................</text:p>
      <text:p text:style-name="P22"/>
      <text:p text:style-name="P7">........................................................................................</text:p>
      <text:p text:style-name="P22">(miejsce zamieszkania)</text:p>
      <text:p text:style-name="P22"/>
      <text:p text:style-name="P7">………………………………………………………….</text:p>
      <text:p text:style-name="P22">(PESEL)</text:p>
      <text:p text:style-name="P7"/>
      <text:p text:style-name="P7"/>
      <text:p text:style-name="P7"/>
      <text:p text:style-name="P2">OŚWIADCZENIE</text:p>
      <text:p text:style-name="P2">KANDYDATA DO PEŁNIENIA FUNKCJI RODZINY ZASTĘPCZEJ</text:p>
      <text:p text:style-name="P7"/>
      <text:p text:style-name="P7"/>
      <text:p text:style-name="P7">Świadoma/y odpowiedzialności karnej wynikającej z art. 233 § 1 Kodeksu Karnego o brzmieniu: </text:p>
      <text:p text:style-name="P7">„Kto, składając zeznanie mające służyć za dowód w postępowaniu sądowym lub w innym </text:p>
      <text:p text:style-name="P7">postępowaniu <text:s/>prowadzonym na podstawie ustawy, zeznaję nieprawdę lub zatają <text:s/>prawdę, </text:p>
      <text:p text:style-name="P7">podlega karze pozbawienia wolności do lat 3.”<text:span text:style-name="T2">oświadczam, że:</text:span></text:p>
      <text:p text:style-name="P7"/>
      <text:p text:style-name="P7">□ w stosunku do mnie nigdy niebyło prowadzone i aktualnie nie toczy się postępowanie sądowe </text:p>
      <text:p text:style-name="P7"><text:s text:c="3"/>w celu ograniczenia lub pozbawienia władzy rodzicielskiej. </text:p>
      <text:p text:style-name="P7"/>
      <text:p text:style-name="P7">□ <text:s/>nigdy nie byłam/em pozbawiona/y władzy rodzicielskiej. </text:p>
      <text:p text:style-name="P7"/>
      <text:p text:style-name="P7">□ <text:s/>władza rodzicielska nigdy nie była mi ograniczona ani zawieszona.</text:p>
      <text:p text:style-name="P7"/>
      <text:p text:style-name="P7"/>
      <text:p text:style-name="P7">* <text:span text:style-name="T5">zaznaczyć właściwe</text:span></text:p>
      <text:p text:style-name="P7"/>
      <text:p text:style-name="P7"/>
      <text:p text:style-name="P7"/>
      <text:p text:style-name="P7">………………………………………………………..</text:p>
      <text:p text:style-name="P7">(podpis osoby składającej oświadczenie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2">Załącznik Nr 5 </text:p>
      <text:p text:style-name="P7"/>
      <text:p text:style-name="P7">………………………………….…………………… <text:tab/><text:tab/>……………………………</text:p>
      <text:p text:style-name="P22">(Imię i nazwisko osoby składającej oświadczenie) <text:s text:c="7"/><text:tab/><text:tab/><text:tab/><text:tab/>(Miejscowość i data)</text:p>
      <text:p text:style-name="P22"/>
      <text:p text:style-name="P7">………………………………………………………….</text:p>
      <text:p text:style-name="P22"/>
      <text:p text:style-name="P7">………………………………………………………….</text:p>
      <text:p text:style-name="P22">(miejsce zamieszkania)</text:p>
      <text:p text:style-name="P22"/>
      <text:p text:style-name="P7">………………………………………………………….</text:p>
      <text:p text:style-name="P22">(PESEL)</text:p>
      <text:p text:style-name="P7"/>
      <text:p text:style-name="P7"/>
      <text:p text:style-name="P7"/>
      <text:p text:style-name="P2">OŚWIADCZENIE</text:p>
      <text:p text:style-name="P2">KANDYDATA DO PEŁNIENIA FUNKCJI RODZINY ZASTĘPCZEJ</text:p>
      <text:p text:style-name="P7"/>
      <text:p text:style-name="P7">Świadoma/y odpowiedzialności karnej wynikającej z art. 233 § 1 Kodeksu Karnego </text:p>
      <text:p text:style-name="P7">o brzmieniu: „Kto, składając zeznanie mające służyć za dowód w <text:s/>postępowaniu sądowym </text:p>
      <text:p text:style-name="P7">lub w innym postępowaniu prowadzonym na podstawie ustawy, zeznaje nieprawdę lub </text:p>
      <text:p text:style-name="P7">zataja prawdę, podlega karze pozbawienia wolności do lat 3.”<text:span text:style-name="T2">oświadczam, że:</text:span></text:p>
      <text:p text:style-name="P7"/>
      <text:p text:style-name="P7"><text:span text:style-name="T6">□</text:span><text:span text:style-name="T7"> <text:s/></text:span>wypełniam obowiązek alimentacyjny, który został na mnie nałożony na podstawie tytułu </text:p>
      <text:p text:style-name="P7"><text:s text:c="5"/>wykonawczego pochodzącego lub zatwierdzonego przez sąd,</text:p>
      <text:p text:style-name="P7"/>
      <text:p text:style-name="P17"><text:span text:style-name="T6">□</text:span><text:span text:style-name="T7"> <text:s/></text:span>nie został na mnie nało<text:span text:style-name="T5">ż</text:span>ony obowiązek alimentacyjny na podstawie tytułu wykonawczego</text:p>
      <text:p text:style-name="P7"><text:s text:c="4"/>pochodzącego lub zatwierdzonego przez sąd. </text:p>
      <text:p text:style-name="P7"/>
      <text:p text:style-name="P7"/>
      <text:p text:style-name="P7">* <text:span text:style-name="T5">zaznaczyć właściwe</text:span></text:p>
      <text:p text:style-name="P7"/>
      <text:p text:style-name="P7"/>
      <text:p text:style-name="P7"/>
      <text:p text:style-name="P7">………………………………………………………..</text:p>
      <text:p text:style-name="P7">(podpis osoby składającej oświadczenie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2"><text:tab/>Załącznik nr 6</text:p>
      <text:p text:style-name="P7"/>
      <text:p text:style-name="P7"/>
      <text:p text:style-name="P7">………………………………….…………………… <text:tab/><text:tab/>……………………………</text:p>
      <text:p text:style-name="P22">(Imię i nazwisko osoby składającej oświadczenie) <text:s text:c="7"/><text:tab/><text:tab/><text:tab/>(Miejscowość i data)</text:p>
      <text:p text:style-name="P7"/>
      <text:p text:style-name="P7">………………………………………………………….</text:p>
      <text:p text:style-name="P22"/>
      <text:p text:style-name="P7">………………………………………………………….</text:p>
      <text:p text:style-name="P22">(miejsce zamieszkania)</text:p>
      <text:p text:style-name="P22"/>
      <text:p text:style-name="P7">………………………………………………………….</text:p>
      <text:p text:style-name="P22">(PESEL)</text:p>
      <text:p text:style-name="P7"/>
      <text:p text:style-name="P7"/>
      <text:p text:style-name="P7"/>
      <text:p text:style-name="P7"/>
      <text:p text:style-name="P2"/>
      <text:p text:style-name="P2">OŚWIADCZENIE</text:p>
      <text:p text:style-name="P2"/>
      <text:p text:style-name="P7">Świadoma/y odpowiedzialności karnej wynikającej z art. 233 § 1 Kodeksu Karnego o </text:p>
      <text:p text:style-name="P7">brzmieniu: „Kto, składając zeznanie mające służyć za dowód w postępowaniu sądowym lub </text:p>
      <text:p text:style-name="P7">w innym <text:s/>postępowaniu prowadzonym na podstawie ustawy, zeznaje nieprawdę lub zataja </text:p>
      <text:p text:style-name="P7">prawdę, podlega karze pozbawienia wolności do lat 3.”<text:span text:style-name="T2">oświadczam, że:</text:span></text:p>
      <text:p text:style-name="P1"/>
      <text:p text:style-name="P1"/>
      <text:p text:style-name="P1">posiadam pełną zdolność do czynności prawnych.</text:p>
      <text:p text:style-name="P7"/>
      <text:p text:style-name="P7"/>
      <text:p text:style-name="P7"/>
      <text:p text:style-name="P7">………………………………………………………..</text:p>
      <text:p text:style-name="P7">(podpis osoby składającej oświadczenie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Załącznik Nr 7</text:p>
      <text:p text:style-name="P12"/>
      <text:p text:style-name="P12"><text:s/></text:p>
      <text:p text:style-name="P7">………………………………….…………………… <text:tab/><text:tab/>……………………………</text:p>
      <text:p text:style-name="P22">(Imię i nazwisko osoby składającej oświadczenie) <text:s text:c="7"/><text:tab/><text:tab/><text:tab/>(Miejscowość i data)</text:p>
      <text:p text:style-name="P22"/>
      <text:p text:style-name="P7">………………………………………………………….</text:p>
      <text:p text:style-name="P22"/>
      <text:p text:style-name="P7">………………………………………………………….</text:p>
      <text:p text:style-name="P22">(miejsce zamieszkania)</text:p>
      <text:p text:style-name="P22"/>
      <text:p text:style-name="P7">………………………………………………………….</text:p>
      <text:p text:style-name="P22">(PESEL)</text:p>
      <text:p text:style-name="P7"/>
      <text:p text:style-name="P7"/>
      <text:p text:style-name="P7"/>
      <text:p text:style-name="P2">OŚWIADCZENIEO NIEKARALNOŚCI</text:p>
      <text:p text:style-name="P7"/>
      <text:p text:style-name="P7">Świadoma/y odpowiedzialności karnej wynikającej z art. 233 § 1 Kodeksu Karnego </text:p>
      <text:p text:style-name="P7">o brzmieniu: „Kto, składając zeznanie mające służyć za dowód w postępowaniu sądowym </text:p>
      <text:p text:style-name="P7">lub w innym <text:s/>postępowaniu prowadzonym na podstawie ustawy, zeznaje nieprawdę lub </text:p>
      <text:p text:style-name="P7">zataja prawdę, podlega karze pozbawienia wolności do lat 3.”<text:span text:style-name="T2">oświadczam, że:</text:span></text:p>
      <text:p text:style-name="P7"/>
      <text:p text:style-name="P1">nie byłam/em skazana/y prawomocnym wyrokiem za umyślne przestępstwo lub umyślne </text:p>
      <text:p text:style-name="P1">przestępstwo skarbowe.</text:p>
      <text:p text:style-name="P1"/>
      <text:p text:style-name="P1"/>
      <text:p text:style-name="P1"/>
      <text:p text:style-name="P7">………………………………………………………..</text:p>
      <text:p text:style-name="P22">(podpis osoby składającej oświadczenie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2">Załącznik nr 8</text:p>
      <text:p text:style-name="P12"/>
      <text:p text:style-name="P12"><text:s/></text:p>
      <text:p text:style-name="P7">………………………………….…………………… <text:tab/><text:tab/>……………………………</text:p>
      <text:p text:style-name="P22">(Imię i nazwisko osoby składającej oświadczenie) <text:s text:c="7"/><text:tab/><text:tab/><text:tab/>(Miejscowość i data)</text:p>
      <text:p text:style-name="P22"/>
      <text:p text:style-name="P7">………………………………………………………….</text:p>
      <text:p text:style-name="P22"/>
      <text:p text:style-name="P7">………………………………………………………….</text:p>
      <text:p text:style-name="P22">(miejsce zamieszkania)</text:p>
      <text:p text:style-name="P22"/>
      <text:p text:style-name="P7">………………………………………………………….</text:p>
      <text:p text:style-name="P22">(PESEL)</text:p>
      <text:p text:style-name="P7"/>
      <text:p text:style-name="P7"/>
      <text:p text:style-name="P7"/>
      <text:p text:style-name="P2">OŚWIADCZENIE</text:p>
      <text:p text:style-name="P2"/>
      <text:p text:style-name="P7">Świadoma/y odpowiedzialności karnej wynikającej z art. 233 § 1 Kodeksu Karnego o </text:p>
      <text:p text:style-name="P7">brzmieniu: „Kto, składając zeznanie mające służyć za dowód w postępowaniu sądowym <text:s/>lub </text:p>
      <text:p text:style-name="P7">w innym postępowaniu prowadzonym na podstawie ustawy, zeznaje nieprawdę lub zataja </text:p>
      <text:p text:style-name="P7">prawdę, podlega karze pozbawienia wolności do lat 3.”<text:span text:style-name="T2">oświadczam, że:</text:span></text:p>
      <text:p text:style-name="P7"/>
      <text:p text:style-name="P1">w przeszłości nie byłem/am leczony/a odwykowo i/lub nie zostałem/am </text:p>
      <text:p text:style-name="P1">zobowiązany/a do podjęcia takiego leczenia na podstawie orzeczenia sądu.</text:p>
      <text:p text:style-name="P1"/>
      <text:p text:style-name="P1"/>
      <text:p text:style-name="P1"/>
      <text:p text:style-name="P7">………………………………………………………..</text:p>
      <text:p text:style-name="P22">(podpis osoby składającej oświadczenie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15"/>
      <text:p text:style-name="P15"/>
      <text:p text:style-name="P13">Załącznik nr <text:span text:style-name="T4">9</text:span></text:p>
      <text:p text:style-name="P13"/>
      <text:p text:style-name="P13"><text:s/></text:p>
      <text:p text:style-name="P15">………………………………….…………………… <text:tab/><text:tab/>……………………………</text:p>
      <text:p text:style-name="P23">(Imię i nazwisko osoby składającej oświadczenie) <text:s text:c="7"/><text:tab/><text:tab/><text:tab/>(Miejscowość i data)</text:p>
      <text:p text:style-name="P23"/>
      <text:p text:style-name="P15">………………………………………………………….</text:p>
      <text:p text:style-name="P23"/>
      <text:p text:style-name="P15">………………………………………………………….</text:p>
      <text:p text:style-name="P23">(miejsce zamieszkania)</text:p>
      <text:p text:style-name="P23"/>
      <text:p text:style-name="P15">………………………………………………………….</text:p>
      <text:p text:style-name="P23">(PESEL)</text:p>
      <text:p text:style-name="P15"/>
      <text:p text:style-name="P15"/>
      <text:p text:style-name="P15"/>
      <text:p text:style-name="P3">OŚWIADCZENIE</text:p>
      <text:p text:style-name="P3"/>
      <text:p text:style-name="P15">Świadoma/y odpowiedzialności karnej wynikającej z art. 233 § 1 Kodeksu Karnego o </text:p>
      <text:p text:style-name="P15">brzmieniu: „Kto, składając zeznanie mające służyć za dowód w postępowaniu sądowym <text:s/>lub </text:p>
      <text:p text:style-name="P15">w innym postępowaniu prowadzonym na podstawie ustawy, zeznaje nieprawdę lub zataja </text:p>
      <text:p text:style-name="P15">prawdę, podlega karze pozbawienia wolności do lat 3.”<text:span text:style-name="T2">oświadczam, że:</text:span></text:p>
      <text:p text:style-name="P15"/>
      <text:p text:style-name="P25">□ <text:s text:c="2"/>nigdy nie leczyłem się/ nie leczyłam się psychiatrycznie</text:p>
      <text:p text:style-name="P25"/>
      <text:p text:style-name="P25">□ <text:s text:c="2"/>w przeszłości leczyłem się/leczyłam się psychiatrycznie / nadal pozostaję w leczeniu</text:p>
      <text:p text:style-name="P25"><text:s text:c="5"/>psychiatrycznym i zobowiązuję się do przedstawienia zaświadczenia od prowadzącego </text:p>
      <text:p text:style-name="P25"><text:s text:c="5"/>lekarza psychiatry o braku przeciwwskazań do pełnienia funkcji rodziny zastępczej</text:p>
      <text:p text:style-name="P6"/>
      <text:p text:style-name="P6"/>
      <text:p text:style-name="P6">* <text:span text:style-name="T8">zaznaczyć właściwe</text:span></text:p>
      <text:p text:style-name="P18"/>
      <text:p text:style-name="P15">………………………………………………………..</text:p>
      <text:p text:style-name="P23">(podpis osoby składającej oświadczenie)</text:p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12">Załącznik Nr <text:span text:style-name="T4">10</text:span></text:p>
      <text:p text:style-name="P7"/>
      <text:p text:style-name="P7"/>
      <text:p text:style-name="P24">KARTA PRAKTYK</text:p>
      <text:p text:style-name="P7"/>
      <text:p text:style-name="P14"/>
      <text:p text:style-name="P14">Potwierdzam odbycie praktyk przez kandydata</text:p>
      <text:p text:style-name="P14"/>
      <text:p text:style-name="P14">………………………………………………………………………………………..</text:p>
      <text:p text:style-name="P14">(imię i nazwisko)</text:p>
      <text:p text:style-name="P14"/>
      <text:p text:style-name="P14">………………………………………………………………………………………..</text:p>
      <text:p text:style-name="P14"/>
      <text:p text:style-name="P14">………………………………………………………………………………………..</text:p>
      <text:p text:style-name="P14">(w rodzinie zastępczej/ placówce rodzinnej)</text:p>
      <text:p text:style-name="P7"/>
      <text:p text:style-name="P7"/>
      <text:p text:style-name="P14">wg. poniższego harmonogramu</text:p>
      <text:p text:style-name="P14"/>
      <text:p text:style-name="P14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26">DATA</text:p>
          </table:table-cell>
          <table:table-cell table:style-name="Tabela1.A1" office:value-type="string">
            <text:p text:style-name="P26">ILOŚĆ GODZIN</text:p>
          </table:table-cell>
          <table:table-cell table:style-name="Tabela1.C1" office:value-type="string">
            <text:p text:style-name="P26">PODPIS OPIEKUNA</text:p>
          </table:table-cell>
        </table:table-row>
        <table:table-row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table:number-columns-spanned="2" office:value-type="string">
            <text:p text:style-name="P27">Razem:</text:p>
            <text:p text:style-name="P26"/>
          </table:table-cell>
          <table:covered-table-cell/>
          <table:table-cell table:style-name="Tabela1.C7" office:value-type="string">
            <text:p text:style-name="P26">--------------------------------------</text:p>
          </table:table-cell>
        </table:table-row>
      </table:table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12"/>
      <text:p text:style-name="P12">Załącznik Nr 1<text:span text:style-name="T4">1</text:span></text:p>
      <text:p text:style-name="P7"/>
      <text:p text:style-name="P7">…………………………………</text:p>
      <text:p text:style-name="P22">(Imię i nazwisko)</text:p>
      <text:p text:style-name="P22"/>
      <text:p text:style-name="P7">…………………………………</text:p>
      <text:p text:style-name="P7"/>
      <text:p text:style-name="P7">…………………………………</text:p>
      <text:p text:style-name="P22">(adres)</text:p>
      <text:p text:style-name="P7"/>
      <text:p text:style-name="P7"/>
      <text:p text:style-name="P7"/>
      <text:p text:style-name="P7"/>
      <text:p text:style-name="P7"><text:tab/><text:tab/><text:tab/><text:tab/><text:tab/><text:tab/><text:tab/><text:tab/><text:span text:style-name="T2">ORGANIZATOR RODZINNEJ <text:tab/><text:tab/><text:tab/><text:tab/><text:tab/><text:tab/><text:tab/><text:tab/><text:tab/>PIECZY ZASTĘPCZEJ </text:span></text:p>
      <text:p text:style-name="P1"><text:tab/><text:tab/><text:tab/><text:tab/><text:tab/><text:tab/><text:tab/><text:tab/>Powiatowe Centrum Pomocy Rodzinie</text:p>
      <text:p text:style-name="P1"><text:tab/><text:tab/><text:tab/><text:tab/><text:tab/><text:tab/><text:tab/><text:tab/>w Nowym Targu</text:p>
      <text:p text:style-name="P7"/>
      <text:p text:style-name="P7"/>
      <text:p text:style-name="P7"/>
      <text:p text:style-name="P7"/>
      <text:p text:style-name="P7"/>
      <text:p text:style-name="P2">WNIOSEK</text:p>
      <text:p text:style-name="P2">O WYDANIE ZAŚWIADCZENIA KWALIFIKACYJNEGO</text:p>
      <text:p text:style-name="P7"><text:line-break/></text:p>
      <text:p text:style-name="P7"/>
      <text:p text:style-name="P7">Zwracam się z wnioskiem o wydanie zaświadczenia kwalifikacyjnego <text:s/>zawierającego</text:p>
      <text:p text:style-name="P19">potwierdzenie ukończenia <text:s/>szkolenia <text:s/>oraz spełnienia <text:s/>warunków, o których <text:s/>mowa w art. 42 <text:span text:style-name="T3">Ustawy z dnia 9 czerwca 2011r. o wspieraniu rodziny i systemie pieczy zastępczej</text:span> <text:span text:style-name="T3">( Dz. U. z 2020r., poz. 821 </text:span><text:span text:style-name="T12">z </text:span><text:span text:style-name="T14">późn.</text:span><text:span text:style-name="T12"> zm.</text:span><text:span text:style-name="T3">) </text:span>i posiadania przez mnie predyspozycji i motywacji do sprawowania pieczy zastępczej.</text:p>
      <text:p text:style-name="P7">W związku z ukończeniem <text:s/>szkolenia <text:s/>dla kandydatów do pełnienia funkcji rodziny </text:p>
      <text:p text:style-name="P7">zastępczej <text:s/>zawodowej, niezawodowej lub prowadzenia rodzinnego domu dziecka.* <text:s/>proszę </text:p>
      <text:p text:style-name="P7">o wydanie stosownego zaświadczenia. </text:p>
      <text:p text:style-name="P7"/>
      <text:p text:style-name="P7"/>
      <text:p text:style-name="P7"/>
      <text:p text:style-name="P7"/>
      <text:p text:style-name="P7"/>
      <text:p text:style-name="P7">Z poważaniem </text:p>
      <text:p text:style-name="P7"/>
      <text:p text:style-name="P7">……………………………………………</text:p>
      <text:p text:style-name="P22">(podpis) </text:p>
      <text:p text:style-name="P7"/>
      <text:p text:style-name="P7"/>
      <text:p text:style-name="P7">*niepotrzebne skreślić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2H29M5S</meta:editing-duration>
    <meta:editing-cycles>62</meta:editing-cycles>
    <meta:generator>LibreOffice/6.4.5.2$Windows_X86_64 LibreOffice_project/a726b36747cf2001e06b58ad5db1aa3a9a1872d6</meta:generator>
    <dc:date>2021-08-02T10:23:21.748000000</dc:date>
    <meta:print-date>2021-02-04T09:13:31.847000000</meta:print-date>
    <meta:document-statistic meta:table-count="1" meta:image-count="0" meta:object-count="0" meta:page-count="15" meta:paragraph-count="372" meta:word-count="2446" meta:character-count="21603" meta:non-whitespace-character-count="18951"/>
    <meta:user-defined meta:name="Info 1"/>
    <meta:user-defined meta:name="Info 2"/>
    <meta:user-defined meta:name="Info 3"/>
    <meta:user-defined meta:name="Info 4"/>
  </office:meta>
</office:document-meta>
</file>