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-0.005cm" fo:margin-right="0.019cm" fo:margin-top="0cm" fo:margin-bottom="0.427cm" style:contextual-spacing="false" fo:line-height="104%" fo:text-indent="-0.018cm" style:auto-text-indent="false"/>
    </style:style>
    <style:style style:name="P2" style:family="paragraph" style:parent-style-name="Standard">
      <style:paragraph-properties fo:margin-left="-0.005cm" fo:margin-right="0.019cm" fo:margin-top="0cm" fo:margin-bottom="0.878cm" style:contextual-spacing="false" fo:line-height="104%" fo:text-indent="-0.018cm" style:auto-text-indent="false"/>
    </style:style>
    <style:style style:name="P3" style:family="paragraph" style:parent-style-name="Standard">
      <style:paragraph-properties fo:margin-left="6.671cm" fo:margin-right="0.019cm" fo:margin-top="0cm" fo:margin-bottom="0.427cm" style:contextual-spacing="false" fo:line-height="104%" fo:text-indent="-0.018cm" style:auto-text-indent="false"/>
    </style:style>
    <style:style style:name="P4" style:family="paragraph" style:parent-style-name="Standard">
      <style:paragraph-properties fo:margin-left="3.383cm" fo:margin-right="3.381cm" fo:margin-top="0cm" fo:margin-bottom="0.448cm" style:contextual-spacing="false" fo:line-height="99%" fo:text-align="center" style:justify-single-word="false" fo:text-indent="0cm" style:auto-text-indent="false"/>
    </style:style>
    <style:style style:name="P5" style:family="paragraph" style:parent-style-name="Standard">
      <style:paragraph-properties fo:margin-left="-0.005cm" fo:margin-right="0cm" fo:text-indent="-0.018cm" style:auto-text-indent="false"/>
    </style:style>
    <style:style style:name="P6" style:family="paragraph" style:parent-style-name="Standard" style:list-style-name="WWNum1">
      <style:paragraph-properties fo:margin-left="0.42cm" fo:margin-right="0cm" fo:text-indent="-0.42cm" style:auto-text-indent="false"/>
    </style:style>
    <style:style style:name="P7" style:family="paragraph" style:parent-style-name="Standard" style:list-style-name="WWNum2"/>
    <style:style style:name="P8" style:family="paragraph" style:parent-style-name="Standard" style:list-style-name="WWNum2">
      <style:paragraph-properties fo:margin-left="1.369cm" fo:margin-right="0cm" fo:text-indent="-0.73cm" style:auto-text-indent="false"/>
    </style:style>
    <style:style style:name="P9" style:family="paragraph" style:parent-style-name="Standard" style:list-style-name="WWNum3">
      <style:paragraph-properties fo:margin-left="0.487cm" fo:margin-right="0cm" fo:text-indent="-0.487cm" style:auto-text-indent="false"/>
    </style:style>
    <style:style style:name="P10" style:family="paragraph" style:parent-style-name="Standard" style:list-style-name="WWNum3">
      <style:paragraph-properties fo:margin-left="0.487cm" fo:margin-right="0cm" fo:margin-top="0cm" fo:margin-bottom="0.026cm" style:contextual-spacing="false" fo:line-height="108%" fo:text-indent="-0.487cm" style:auto-text-indent="false"/>
    </style:style>
    <style:style style:name="P11" style:family="paragraph" style:parent-style-name="Standard" style:list-style-name="WWNum3">
      <style:paragraph-properties fo:margin-left="1.247cm" fo:margin-right="0cm" fo:margin-top="0cm" fo:margin-bottom="0.004cm" style:contextual-spacing="false" fo:line-height="108%" fo:text-align="start" style:justify-single-word="false" fo:text-indent="-0.635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13" style:family="paragraph" style:parent-style-name="Standard">
      <style:paragraph-properties fo:margin-left="0.004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.025cm" fo:margin-top="0cm" fo:margin-bottom="0cm" style:contextual-spacing="false" fo:line-height="108%" fo:text-align="end" style:justify-single-word="false" fo:text-indent="0cm" style:auto-text-indent="false"/>
    </style:style>
    <style:style style:name="P15" style:family="paragraph" style:parent-style-name="Standard">
      <style:paragraph-properties fo:margin-left="-0.005cm" fo:margin-right="0.016cm" fo:margin-top="0cm" fo:margin-bottom="0.016cm" style:contextual-spacing="false" fo:text-indent="-0.018cm" style:auto-text-indent="false"/>
    </style:style>
    <style:style style:name="P16" style:family="paragraph" style:parent-style-name="Standard">
      <style:paragraph-properties fo:margin-left="-0.005cm" fo:margin-right="0.016cm" fo:margin-top="0cm" fo:margin-bottom="0.432cm" style:contextual-spacing="false" fo:text-indent="-0.018cm" style:auto-text-indent="false"/>
    </style:style>
    <style:style style:name="P17" style:family="paragraph" style:parent-style-name="Standard">
      <style:paragraph-properties fo:margin-left="-0.005cm" fo:margin-right="0.016cm" fo:margin-top="0cm" fo:margin-bottom="0.877cm" style:contextual-spacing="false" fo:text-indent="-0.018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#000000"/>
    </style:style>
    <style:style style:name="T5" style:family="text">
      <style:text-properties fo:color="#000080" loext:opacity="100%" style:text-underline-style="solid" style:text-underline-width="auto" style:text-underline-color="#000080"/>
    </style:style>
    <style:style style:name="T6" style:family="text">
      <style:text-properties officeooo:rsid="000304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2 do formularza wniosku w ramach pilotażowego programu „Aktywny Samorząd” </text:span></text:p>
      <text:p text:style-name="P4"><text:span text:style-name="T3">Informacja dotycząca <text:s/>przetwarzania danych osobowych oraz zgoda na przetwarzanie danych osobowych</text:span></text:p>
      <text:p text:style-name="P5"><text:span text:style-name="T3">1</text:span>. Administratorem danych osobowych są:</text:p>
      <text:list text:style-name="WWNum1">
        <text:list-item>
          <text:p text:style-name="P6">Powiatowe Centrum Pomocy Rodzinie w Nowym Targu, ul. <text:span text:style-name="T6">Jana Kazimierza 20</text:span>, 34-400 Nowy Targ</text:p>
        </text:list-item>
        <text:list-item>
          <text:p text:style-name="P6">Państwowy Fundusz Rehabilitacji Osób Niepełnosprawnych <text:s/>– al. Jana Pawła II 13, 00-828Warszawa; </text:p>
        </text:list-item>
      </text:list>
      <text:list text:style-name="WWNum2">
        <text:list-item>
          <text:p text:style-name="P7">Przetwarzanie danych osobowych odbywa się w celu realizacji programu „Aktywny Samorząd”, finansowanego ze środków Państwowego Funduszu Rehabilitacji Osób Niepełnosprawnych.</text:p>
        </text:list-item>
        <text:list-item>
          <text:p text:style-name="P7">Dane osobowe przetwarzane są na podstawie zgody na przetwarzanie danych osobowych osoby, które j dane dotyczą <text:s/>(zgodnie z art. 6 ust. 1. lit. a RODO) oraz gdy jest to niezbędne do wykonania zadania realizowanego w interesie publicznym lub w ramach sprawowania władzy publicznej powierzonej Administratorowi (zgodnie z art. 6 ust.1 lit. e oraz art. 9 ust. 2 lit. g RODO) na podstawie <text:s/>Ustawy z dnia 27 sierpnia 1997 roku o rehabilitacji zawodowej i społecznej oraz zatrudnianiu osób niepełnosprawnych.</text:p>
        </text:list-item>
        <text:list-item>
          <text:p text:style-name="P7">W celu realizacji wniosku dane osobowe wprowadzone zostaną do Systemu Obsługi Wsparcia (SOW) finansowanego ze środków Państwowego Funduszu Rehabilitacji Osób Niepełnosprawnych <text:span text:style-name="T3">5.</text:span> Osoba, której dane osobowe są przetwarzane, ma prawo:</text:p>
          <text:list>
            <text:list-item>
              <text:p text:style-name="P8">dostępu do treści swoich danych osobowych,</text:p>
            </text:list-item>
            <text:list-item>
              <text:p text:style-name="P8">sprostowania danych, <text:s/></text:p>
            </text:list-item>
            <text:list-item>
              <text:p text:style-name="P8">wniesienia skargi do organu nadzorczego <text:s/>zajmującego się ochroną danych osobowych, jakim jest Prezes Urzędu Ochrony Danych Osobowych. </text:p>
            </text:list-item>
          </text:list>
        </text:list-item>
      </text:list>
      <text:list text:style-name="WWNum3">
        <text:list-item>
          <text:p text:style-name="P9">Dane będą przechowywane przez okres niezbędny do przyznania i rozliczenia dofinansowania oraz przez okres niezbędny do przestrzegania obowiązujących przepisów prawa i regulacji.</text:p>
        </text:list-item>
        <text:list-item>
          <text:p text:style-name="P9">Przy przetwarzaniu danych osobowych Administrator nie stosuje zautomatyzowanego podejmowania decyzji i profilowania. </text:p>
        </text:list-item>
        <text:list-item>
          <text:p text:style-name="P10"><text:span text:style-name="T4">Administrator powołał Inspektora Ochrony Danych Osobowych: </text:span></text:p>
          <text:list>
            <text:list-item>
              <text:p text:style-name="P11">PCPR: <text:s/><text:span text:style-name="T5">iod@nowotarski.org.pl</text:span> <text:s text:c="2"/></text:p>
            </text:list-item>
            <text:list-item>
              <text:p text:style-name="P11">PFRON: <text:s/><text:span text:style-name="T5">iod@pfron.org.pl</text:span> </text:p>
            </text:list-item>
          </text:list>
        </text:list-item>
        <text:list-item>
          <text:p text:style-name="P9">Podanie danych osobowych jest dobrowolne. Konsekwencją niepodania danych osobowych jest uniemożliwienie przyznania dofinansowania w ramach pilotażowego programu „Aktywny Samorząd”.</text:p>
        </text:list-item>
      </text:list>
      <text:p text:style-name="P12"><text:span text:style-name="T4"><text:s text:c="25"/></text:span></text:p>
      <text:p text:style-name="P2"><text:span text:style-name="T1">Niniejsze oświadczenie składa Wnioskodawca oraz dodatkowo i odrębnie – inne pełnoletnie osoby posiadające zdolność do czynności prawnych, których dane osobowe zostały przekazane do administratora przez wnioskodawcę we wniosku o pomoc ze środków PFRON. </text:span></text:p>
      <text:p text:style-name="P13"><text:span text:style-name="T3">…………………………………………. …………………………………………………………………….</text:span></text:p>
      <text:p text:style-name="P1">(<text:span text:style-name="T1">Imię i Nazwisko) </text:span></text:p>
      <text:p text:style-name="P15"><text:span text:style-name="T2">………………………………………………………………………………………………………………..</text:span></text:p>
      <text:p text:style-name="P1"><text:span text:style-name="T1">(Adres: miejscowość, nr kodu, ulica, nr domu, nr mieszkania) </text:span></text:p>
      <text:p text:style-name="P16"><text:span text:style-name="T2">Biorąc pod uwagę powyższe informacje, wyrażam niniejszym dobrowolną zgodę na przetwarzanie moich danych osobowych oraz mojego dziecka/ podopiecznego </text:span><text:span text:style-name="T1">(o ile dotyczy – niepotrzebne skreślić)</text:span><text:span text:style-name="T2">: </text:span></text:p>
      <text:p text:style-name="P15"><text:span text:style-name="T2">…………………………………………………………………………………………………………………</text:span></text:p>
      <text:p text:style-name="P1"><text:span text:style-name="T1">(Imię i nazwisko dziecka/podopiecznego) </text:span></text:p>
      <text:p text:style-name="P17"><text:span text:style-name="T2">przez Powiatowe Centrum Pomocy Rodzinie w Nowym Targu oraz Państwowy Fundusz Rehabilitacji Osób Niepełnosprawnych w celu przyznania dofinansowania w ramach programu „Aktywny Samorząd” i potwierdzam zapoznanie się z powyższymi informacjami dotyczącymi przetwarzania danych osobowych. <text:s/></text:span></text:p>
      <text:p text:style-name="P14"><text:span text:style-name="T2">…………………..…………………………………………………………</text:span></text:p>
      <text:p text:style-name="P3"><text:span text:style-name="T1"><text:s text:c="2"/>(Data i podpis osoby składającej oświadczenie) <text:s text:c="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l" fo:country="PL" style:letter-kerning="true" style:font-name-asian="F" style:font-size-asian="12pt" style:language-asian="pl" style:country-asian="PL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pl" fo:country="PL" style:letter-kerning="true" style:font-name-asian="F" style:font-size-asian="12pt" style:language-asian="pl" style:country-asian="PL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21cm" fo:margin-right="0cm" fo:margin-top="0cm" fo:margin-bottom="0.009cm" style:contextual-spacing="false" fo:line-height="103%" fo:text-align="justify" style:justify-single-word="false" fo:orphans="2" fo:widows="2" fo:text-indent="-0.018cm" style:auto-text-indent="false" style:writing-mode="lr-tb"/>
      <style:text-properties fo:color="#000000" loext:opacity="100%" style:font-name="Liberation Serif" fo:font-family="'Liberation Serif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Liberation Serif1" style:font-family-complex="'Liberation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weight-complex="bold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normal" style:font-name-complex="Liberation Serif1" style:font-family-complex="'Liberation Serif'" style:font-family-generic-complex="system" style:font-pitch-complex="variable" style:font-size-complex="11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 style:font-weight-complex="bold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normal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normal" style:font-name-complex="Liberation Serif1" style:font-family-complex="'Liberation Serif'" style:font-family-generic-complex="system" style:font-pitch-complex="variable" style:font-size-complex="12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margin-left="0.42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182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452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722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992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26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532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802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fo:margin-left="1.369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2.544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3.814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084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354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7.624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8.894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1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6">
        <style:list-level-properties text:list-level-position-and-space-mode="label-alignment">
          <style:list-level-label-alignment text:label-followed-by="listtab" fo:margin-left="0.48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fo:margin-left="1.247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2.544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3.814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084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354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7.624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8.894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1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rolina Woźnicka</meta:initial-creator>
    <meta:editing-cycles>4</meta:editing-cycles>
    <meta:creation-date>2025-02-28T10:13:00</meta:creation-date>
    <dc:date>2025-04-17T09:08:16.953000000</dc:date>
    <meta:editing-duration>PT3M21S</meta:editing-duration>
    <meta:generator>LibreOffice/7.5.5.2$Windows_X86_64 LibreOffice_project/ca8fe7424262805f223b9a2334bc7181abbcbf5e</meta:generator>
    <meta:document-statistic meta:table-count="0" meta:image-count="0" meta:object-count="0" meta:page-count="1" meta:paragraph-count="29" meta:word-count="398" meta:character-count="3219" meta:non-whitespace-character-count="2797"/>
    <meta:user-defined meta:name="AppVersion">16.0000</meta:user-defined>
    <meta:template xlink:type="simple" xlink:actuate="onRequest" xlink:title="Normal" xlink:href=""/>
  </office:meta>
</office:document-meta>
</file>